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list-style-name="LFO9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8625in"/>
    </style:style>
    <style:style style:name="TableColumn8" style:family="table-column">
      <style:table-column-properties style:column-width="1.7375in"/>
    </style:style>
    <style:style style:name="TableColumn9" style:family="table-column">
      <style:table-column-properties style:column-width="1.7375in"/>
    </style:style>
    <style:style style:name="TableColumn10" style:family="table-column">
      <style:table-column-properties style:column-width="1.7375in"/>
    </style:style>
    <style:style style:name="Table6" style:family="table">
      <style:table-properties style:width="6.075in" fo:margin-left="0in" table:align="left"/>
    </style:style>
    <style:style style:name="TableRow11" style:family="table-row">
      <style:table-row-properties style:min-row-height="0.618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4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.063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left="0.0638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52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P28" style:parent-style-name="內文" style:list-style-name="LFO9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list-style-name="LFO6" style:family="paragraph">
      <style:paragraph-properties style:snap-to-layout-grid="false" fo:text-indent="-0.1527in"/>
      <style:text-properties style:font-name-asian="標楷體" fo:font-weight="bold" style:font-weight-asian="bold"/>
    </style:style>
    <style:style style:name="P32" style:parent-style-name="內文" style:list-style-name="LFO7" style:family="paragraph">
      <style:paragraph-properties style:snap-to-layout-grid="false" fo:text-indent="-0.1076in"/>
    </style:style>
    <style:style style:name="T33" style:parent-style-name="預設段落字型" style:family="text">
      <style:text-properties style:font-name-asian="標楷體"/>
    </style:style>
    <style:style style:name="TableColumn35" style:family="table-column">
      <style:table-column-properties style:column-width="0.4847in"/>
    </style:style>
    <style:style style:name="TableColumn36" style:family="table-column">
      <style:table-column-properties style:column-width="0.4854in"/>
    </style:style>
    <style:style style:name="TableColumn37" style:family="table-column">
      <style:table-column-properties style:column-width="0.4854in"/>
    </style:style>
    <style:style style:name="TableColumn38" style:family="table-column">
      <style:table-column-properties style:column-width="0.4847in"/>
    </style:style>
    <style:style style:name="TableColumn39" style:family="table-column">
      <style:table-column-properties style:column-width="0.4854in"/>
    </style:style>
    <style:style style:name="TableColumn40" style:family="table-column">
      <style:table-column-properties style:column-width="0.4854in"/>
    </style:style>
    <style:style style:name="TableColumn41" style:family="table-column">
      <style:table-column-properties style:column-width="0.4847in"/>
    </style:style>
    <style:style style:name="TableColumn42" style:family="table-column">
      <style:table-column-properties style:column-width="0.4854in"/>
    </style:style>
    <style:style style:name="TableColumn43" style:family="table-column">
      <style:table-column-properties style:column-width="0.4854in"/>
    </style:style>
    <style:style style:name="TableColumn44" style:family="table-column">
      <style:table-column-properties style:column-width="0.4847in"/>
    </style:style>
    <style:style style:name="TableColumn45" style:family="table-column">
      <style:table-column-properties style:column-width="0.4854in"/>
    </style:style>
    <style:style style:name="TableColumn46" style:family="table-column">
      <style:table-column-properties style:column-width="0.4854in"/>
    </style:style>
    <style:style style:name="Table34" style:family="table">
      <style:table-properties style:width="5.8222in" style:rel-width="101.06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51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55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59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63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67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71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75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79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83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87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91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95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en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en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en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en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/>
    </style:style>
    <style:style style:name="P121" style:parent-style-name="內文" style:family="paragraph">
      <style:paragraph-properties style:snap-to-layout-grid="false" fo:margin-left="0.6in">
        <style:tab-stops/>
      </style:paragraph-properties>
      <style:text-properties style:font-name-asian="標楷體" fo:font-weight="bold" style:font-weight-asian="bold"/>
    </style:style>
    <style:style style:name="P122" style:parent-style-name="內文" style:list-style-name="LFO7" style:family="paragraph">
      <style:paragraph-properties style:snap-to-layout-grid="false" fo:text-indent="-0.1076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weight-complex="bold" fo:color="#000000"/>
    </style:style>
    <style:style style:name="P126" style:parent-style-name="內文" style:family="paragraph">
      <style:paragraph-properties style:snap-to-layout-grid="false" fo:margin-left="0.6in" fo:text-indent="0.0881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margin-left="0.35in">
        <style:tab-stops/>
      </style:paragraph-properties>
      <style:text-properties style:font-name-asian="標楷體" fo:font-weight="bold" style:font-weight-asian="bold"/>
    </style:style>
    <style:style style:name="P145" style:parent-style-name="內文" style:list-style-name="LFO6" style:family="paragraph">
      <style:paragraph-properties style:snap-to-layout-grid="false" fo:text-indent="-0.1527in"/>
      <style:text-properties style:font-name-asian="標楷體" fo:font-weight="bold" style:font-weight-asian="bold"/>
    </style:style>
    <style:style style:name="P146" style:parent-style-name="內文" style:list-style-name="LFO6" style:family="paragraph">
      <style:paragraph-properties style:snap-to-layout-grid="false" fo:text-indent="-0.0909in"/>
      <style:text-properties style:font-name-asian="標楷體" style:font-weight-complex="bold"/>
    </style:style>
    <style:style style:name="P147" style:parent-style-name="內文" style:family="paragraph">
      <style:paragraph-properties style:snap-to-layout-grid="false" fo:margin-left="0.6in" fo:text-indent="0.0881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list-style-name="LFO6" style:family="paragraph">
      <style:paragraph-properties style:snap-to-layout-grid="false" fo:text-indent="-0.0909in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style:snap-to-layout-grid="false" fo:margin-left="0.6in" fo:text-indent="0.0881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list-style-name="LFO6" style:family="paragraph">
      <style:paragraph-properties style:snap-to-layout-grid="false" fo:text-indent="-0.0909in"/>
      <style:text-properties style:font-name-asian="標楷體" style:font-weight-complex="bold"/>
    </style:style>
    <style:style style:name="P169" style:parent-style-name="內文" style:family="paragraph">
      <style:paragraph-properties style:snap-to-layout-grid="false" fo:margin-left="0.6in" fo:text-indent="0.0881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snap-to-layout-grid="false" fo:margin-left="0.6in" fo:text-indent="0.0881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style:font-weight-complex="bold"/>
    </style:style>
    <style:style style:name="P19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3" style:parent-style-name="內文" style:list-style-name="LFO9" style:family="paragraph">
      <style:paragraph-properties style:snap-to-layout-grid="false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5" style:parent-style-name="內文" style:list-style-name="LFO11" style:family="paragraph">
      <style:paragraph-properties style:snap-to-layout-grid="false" fo:text-align="justify" fo:text-indent="-0.1527in"/>
      <style:text-properties style:font-name-asian="標楷體" fo:font-weight="bold" style:font-weight-asian="bold" style:font-weight-complex="bold"/>
    </style:style>
    <style:style style:name="P196" style:parent-style-name="內文" style:list-style-name="LFO16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97" style:parent-style-name="內文" style:list-style-name="LFO11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style:snap-to-layout-grid="false" fo:text-align="justify" fo:margin-left="0.58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list-style-name="LFO11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 fo:text-align="justify" fo:margin-left="0.5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style:snap-to-layout-grid="false" fo:text-align="justify" fo:margin-left="0.5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style:font-weight-complex="bold"/>
    </style:style>
    <style:style style:name="P233" style:parent-style-name="內文" style:list-style-name="LFO16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234" style:parent-style-name="內文" style:list-style-name="LFO17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style:snap-to-layout-grid="false" fo:text-align="justify" fo:margin-left="0.58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list-style-name="LFO17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style:snap-to-layout-grid="false" fo:text-align="justify" fo:margin-left="0.58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style:snap-to-layout-grid="false" fo:text-align="justify" fo:margin-left="0.58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27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272" style:parent-style-name="內文" style:list-style-name="LFO11" style:family="paragraph">
      <style:paragraph-properties style:snap-to-layout-grid="false" fo:text-align="justify" fo:text-indent="-0.1527in"/>
      <style:text-properties style:font-name-asian="標楷體" fo:font-weight="bold" style:font-weight-asian="bold" style:font-weight-complex="bold"/>
    </style:style>
    <style:style style:name="P273" style:parent-style-name="內文" style:list-style-name="LFO12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list-style-name="LFO12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list-style-name="LFO12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style:snap-to-layout-grid="false" fo:text-align="justify" fo:margin-left="0.5909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style:snap-to-layout-grid="false" fo:text-align="justify" fo:margin-left="0.5909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style:snap-to-layout-grid="false" fo:text-align="justify" fo:margin-left="0.5909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style:snap-to-layout-grid="false" fo:text-align="justify" fo:margin-left="0.5909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list-style-name="LFO12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 style:font-weight-complex="bold"/>
    </style:style>
    <style:style style:name="P316" style:parent-style-name="內文" style:list-style-name="LFO12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snap-to-layout-grid="false" fo:text-align="justify" fo:margin-left="0.35in">
        <style:tab-stops/>
      </style:paragraph-properties>
      <style:text-properties style:font-name-asian="標楷體"/>
    </style:style>
    <style:style style:name="P322" style:parent-style-name="內文" style:list-style-name="LFO11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323" style:parent-style-name="內文" style:list-style-name="LFO13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 style:font-weight-complex="bold"/>
    </style:style>
    <style:style style:name="P326" style:parent-style-name="內文" style:list-style-name="LFO13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 style:font-weight-complex="bold"/>
    </style:style>
    <style:style style:name="P329" style:parent-style-name="內文" style:list-style-name="LFO13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list-style-name="LFO13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list-style-name="LFO13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list-style-name="LFO13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list-style-name="LFO13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snap-to-layout-grid="false" fo:text-align="justify" fo:margin-left="0.35in">
        <style:tab-stops/>
      </style:paragraph-properties>
      <style:text-properties style:font-name-asian="標楷體" fo:font-weight="bold" style:font-weight-asian="bold" style:font-weight-complex="bold"/>
    </style:style>
    <style:style style:name="P348" style:parent-style-name="內文" style:list-style-name="LFO11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349" style:parent-style-name="內文" style:list-style-name="LFO14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 style:font-weight-complex="bold"/>
    </style:style>
    <style:style style:name="P352" style:parent-style-name="內文" style:list-style-name="LFO14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 style:font-weight-complex="bold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list-style-name="LFO14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 style:font-weight-complex="bold"/>
    </style:style>
    <style:style style:name="P359" style:parent-style-name="內文" style:list-style-name="LFO14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 style:font-weight-complex="bold"/>
    </style:style>
    <style:style style:name="P362" style:parent-style-name="內文" style:list-style-name="LFO14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list-style-name="LFO14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style:font-weight-complex="bold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style:snap-to-layout-grid="false" fo:text-align="justify" fo:margin-left="0.35in">
        <style:tab-stops/>
      </style:paragraph-properties>
      <style:text-properties style:font-name-asian="標楷體" fo:font-weight="bold" style:font-weight-asian="bold" style:font-weight-complex="bold"/>
    </style:style>
    <style:style style:name="P371" style:parent-style-name="內文" style:list-style-name="LFO11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 style:font-weight-complex="bold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 style:font-weight-complex="bold"/>
    </style:style>
    <style:style style:name="P376" style:parent-style-name="內文" style:list-style-name="LFO15" style:family="paragraph">
      <style:paragraph-properties style:snap-to-layout-grid="false" fo:text-align="justify" fo:margin-left="0.5909in" fo:text-indent="-0.2576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 style:font-weight-complex="bold"/>
    </style:style>
    <style:style style:name="P379" style:parent-style-name="內文" style:list-style-name="LFO15" style:family="paragraph">
      <style:paragraph-properties style:snap-to-layout-grid="false" fo:text-align="justify" fo:margin-left="0.5909in" fo:text-indent="-0.2576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list-style-name="LFO15" style:family="paragraph">
      <style:paragraph-properties style:snap-to-layout-grid="false" fo:text-align="justify" fo:margin-left="0.5909in" fo:text-indent="-0.2576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-asian="標楷體" style:font-weight-complex="bold"/>
    </style:style>
    <style:style style:name="P387" style:parent-style-name="內文" style:list-style-name="LFO15" style:family="paragraph">
      <style:paragraph-properties fo:widows="2" fo:orphans="2" style:snap-to-layout-grid="false" fo:text-align="justify" fo:margin-left="0.5909in" fo:text-indent="-0.2576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標楷體" style:font-weight-complex="bold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widows="2" fo:orphans="2" style:snap-to-layout-grid="false" fo:text-align="justify" fo:margin-left="0.5909in">
        <style:tab-stops/>
      </style:paragraph-properties>
    </style:style>
    <style:style style:name="P393" style:parent-style-name="內文" style:family="paragraph">
      <style:paragraph-properties style:snap-to-layout-grid="false" fo:margin-right="-0.1368in"/>
    </style:style>
    <style:style style:name="T394" style:parent-style-name="預設段落字型" style:family="text">
      <style:text-properties style:font-name-asian="標楷體" fo:font-weight="bold" style:font-weight-asian="bold" style:font-weight-complex="bold"/>
    </style:style>
    <style:style style:name="T395" style:parent-style-name="預設段落字型" style:family="text">
      <style:text-properties style:font-name-asian="標楷體" fo:font-weight="bold" style:font-weight-asian="bold" style:font-weight-complex="bold"/>
    </style:style>
    <style:style style:name="T396" style:parent-style-name="預設段落字型" style:family="text">
      <style:text-properties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-asian="標楷體" fo:font-weight="bold" style:font-weight-asian="bold" style:font-weight-complex="bold"/>
    </style:style>
    <style:style style:name="T398" style:parent-style-name="預設段落字型" style:family="text">
      <style:text-properties style:font-name-asian="標楷體" fo:font-weight="bold" style:font-weight-asian="bold" style:font-weight-complex="bold"/>
    </style:style>
    <style:style style:name="T399" style:parent-style-name="預設段落字型" style:family="text">
      <style:text-properties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P401" style:parent-style-name="內文" style:family="paragraph">
      <style:paragraph-properties style:snap-to-layout-grid="false" fo:margin-left="0.1347in">
        <style:tab-stops/>
      </style:paragraph-properties>
      <style:text-properties style:font-name="標楷體" style:font-name-asian="標楷體" fo:color="#000000"/>
    </style:style>
    <style:style style:name="P402" style:parent-style-name="內文" style:family="paragraph">
      <style:paragraph-properties style:snap-to-layout-grid="false" fo:margin-left="0.1347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margin-left="0.1347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snap-to-layout-grid="false" fo:margin-left="0.1347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snap-to-layout-grid="false" fo:margin-left="0.1347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style:snap-to-layout-grid="false" fo:margin-left="0.1347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snap-to-layout-grid="false" fo:margin-left="0.1347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中華醫事科技大學學生懷孕受教權維護及輔導協助情形彙報表</text:p>
      <text:list text:style-name="LFO9" text:continue-numbering="true">
        <text:list-item>
          <text:p text:style-name="P2"><text:span text:style-name="T3">懷孕學生</text:span><text:span text:style-name="T4">基本資料</text:span><text:span text:style-name="T5"><text:s/></text:span>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list text:style-name="LFO2" text:continue-numbering="true">
              <text:list-item>
                <text:p text:style-name="P13">日校</text:p>
              </text:list-item>
              <text:list-item>
                <text:p text:style-name="P14">夜校</text:p>
              </text:list-item>
            </text:list>
          </table:table-cell>
          <table:table-cell table:style-name="TableCell15">
            <text:p text:style-name="P16">學生姓名：</text:p>
            <text:p text:style-name="P17"/>
          </table:table-cell>
          <table:table-cell table:style-name="TableCell18">
            <text:p text:style-name="P19">科系：</text:p>
            <text:p text:style-name="P20">班級：</text:p>
          </table:table-cell>
          <table:table-cell table:style-name="TableCell21">
            <text:p text:style-name="P22">學生聯絡電話：</text:p>
            <text:p text:style-name="P23"/>
          </table:table-cell>
        </table:table-row>
        <table:table-row table:style-name="TableRow24">
          <table:table-cell table:style-name="TableCell25" table:number-columns-spanned="4">
            <text:p text:style-name="P26">學制：□專科 □四技 □二技 □研究所</text:p>
          </table:table-cell>
          <table:covered-table-cell/>
          <table:covered-table-cell/>
          <table:covered-table-cell/>
        </table:table-row>
      </table:table>
      <text:p text:style-name="P27"/>
      <text:list text:style-name="LFO9" text:continue-numbering="true">
        <text:list-item>
          <text:p text:style-name="P28"><text:span text:style-name="T29">懷孕</text:span><text:span text:style-name="T30">學生協助概況</text:span></text:p>
        </text:list-item>
      </text:list>
      <text:list text:style-name="LFO6" text:continue-numbering="true">
        <text:list-item>
          <text:p text:style-name="P31">學生懷孕月份時間</text:p>
        </text:list-item>
      </text:list>
      <text:list text:style-name="LFO7" text:continue-numbering="true">
        <text:list-item>
          <text:p text:style-name="P32"><text:span text:style-name="T33">以知悉時間計算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8</text:span><text:span text:style-name="T51">月</text:span></text:p>
          </table:table-cell>
          <table:table-cell table:style-name="TableCell52">
            <text:p text:style-name="P53"><text:span text:style-name="T54">9</text:span><text:span text:style-name="T55">月</text:span></text:p>
          </table:table-cell>
          <table:table-cell table:style-name="TableCell56">
            <text:p text:style-name="P57"><text:span text:style-name="T58">10</text:span><text:span text:style-name="T59">月</text:span></text:p>
          </table:table-cell>
          <table:table-cell table:style-name="TableCell60">
            <text:p text:style-name="P61"><text:span text:style-name="T62">11</text:span><text:span text:style-name="T63">月</text:span></text:p>
          </table:table-cell>
          <table:table-cell table:style-name="TableCell64">
            <text:p text:style-name="P65"><text:span text:style-name="T66">12</text:span><text:span text:style-name="T67">月</text:span></text:p>
          </table:table-cell>
          <table:table-cell table:style-name="TableCell68">
            <text:p text:style-name="P69"><text:span text:style-name="T70">1</text:span><text:span text:style-name="T71">月</text:span></text:p>
          </table:table-cell>
          <table:table-cell table:style-name="TableCell72">
            <text:p text:style-name="P73"><text:span text:style-name="T74">2</text:span><text:span text:style-name="T75">月</text:span></text:p>
          </table:table-cell>
          <table:table-cell table:style-name="TableCell76">
            <text:p text:style-name="P77"><text:span text:style-name="T78">3</text:span><text:span text:style-name="T79">月</text:span></text:p>
          </table:table-cell>
          <table:table-cell table:style-name="TableCell80">
            <text:p text:style-name="P81"><text:span text:style-name="T82">4</text:span><text:span text:style-name="T83">月</text:span></text:p>
          </table:table-cell>
          <table:table-cell table:style-name="TableCell84">
            <text:p text:style-name="P85"><text:span text:style-name="T86">5</text:span><text:span text:style-name="T87">月</text:span></text:p>
          </table:table-cell>
          <table:table-cell table:style-name="TableCell88">
            <text:p text:style-name="P89"><text:span text:style-name="T90">6</text:span><text:span text:style-name="T91">月</text:span></text:p>
          </table:table-cell>
          <table:table-cell table:style-name="TableCell92">
            <text:p text:style-name="P93"><text:span text:style-name="T94">7</text:span><text:span text:style-name="T95">月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list text:style-name="LFO7" text:continue-numbering="true">
        <text:list-item>
          <text:p text:style-name="P122"><text:span text:style-name="T123">個案</text:span><text:span text:style-name="T124">來源</text:span><text:span text:style-name="T125">：</text:span></text:p>
        </text:list-item>
      </text:list>
      <text:p text:style-name="P126"><text:span text:style-name="T127">□</text:span><text:span text:style-name="T128">主動求助</text:span><text:span text:style-name="T129"><text:s text:c="2"/></text:span><text:span text:style-name="T130">□</text:span><text:span text:style-name="T131">師長發現</text:span><text:span text:style-name="T132"><text:s/></text:span><text:span text:style-name="T133"><text:s text:c="2"/></text:span><text:span text:style-name="T134">□</text:span><text:span text:style-name="T135">他人轉介</text:span><text:span text:style-name="T136"><text:s text:c="2"/></text:span><text:span text:style-name="T137">□</text:span><text:span text:style-name="T138">其他</text:span><text:span text:style-name="T139">，</text:span><text:span text:style-name="T140">請說明：</text:span><text:span text:style-name="T141"><text:s text:c="2"/></text:span><text:span text:style-name="T142"><text:s text:c="4"/></text:span><text:span text:style-name="T143"><text:s text:c="3"/></text:span></text:p>
      <text:p text:style-name="P144"/>
      <text:list text:style-name="LFO6" text:continue-numbering="true">
        <text:list-item>
          <text:p text:style-name="P145">懷孕之後續概況</text:p>
          <text:list text:continue-numbering="true">
            <text:list-item>
              <text:p text:style-name="P146">結婚與否：</text:p>
            </text:list-item>
          </text:list>
        </text:list-item>
      </text:list>
      <text:p text:style-name="P147"><text:span text:style-name="T148">□</text:span><text:span text:style-name="T149">因懷孕而</text:span><text:span text:style-name="T150">結婚者</text:span><text:span text:style-name="T151"><text:s text:c="2"/></text:span><text:span text:style-name="T152">□</text:span><text:span text:style-name="T153">不</text:span><text:span text:style-name="T154">結婚者</text:span><text:span text:style-name="T155"><text:s text:c="2"/></text:span><text:span text:style-name="T156">□</text:span><text:span text:style-name="T157">已婚者</text:span></text:p>
      <text:list text:style-name="LFO6" text:continue-numbering="true">
        <text:list-item>
          <text:list>
            <text:list-item>
              <text:p text:style-name="P158"><text:span text:style-name="T159">繼續懷孕與否</text:span><text:span text:style-name="T160">：</text:span></text:p>
            </text:list-item>
          </text:list>
        </text:list-item>
      </text:list>
      <text:p text:style-name="P161"><text:span text:style-name="T162">□</text:span><text:span text:style-name="T163">繼續懷孕</text:span><text:span text:style-name="T164"><text:s text:c="2"/></text:span><text:span text:style-name="T165">□</text:span><text:span text:style-name="T166">中止</text:span><text:span text:style-name="T167">懷孕</text:span></text:p>
      <text:list text:style-name="LFO6" text:continue-numbering="true">
        <text:list-item>
          <text:list>
            <text:list-item>
              <text:p text:style-name="P168">出生子女安排：</text:p>
            </text:list-item>
          </text:list>
        </text:list-item>
      </text:list>
      <text:p text:style-name="P169"><text:span text:style-name="T170">□</text:span><text:span text:style-name="T171">自己撫養</text:span><text:span text:style-name="T172"><text:s text:c="2"/></text:span><text:span text:style-name="T173">□</text:span><text:span text:style-name="T174">男方</text:span><text:span text:style-name="T175">撫養</text:span><text:span text:style-name="T176"><text:s text:c="2"/></text:span><text:span text:style-name="T177">□</text:span><text:span text:style-name="T178">結婚共同撫養</text:span><text:span text:style-name="T179"><text:s/></text:span><text:span text:style-name="T180"><text:s/></text:span><text:span text:style-name="T181">□</text:span><text:span text:style-name="T182">與父母親一起撫養人</text:span></text:p>
      <text:p text:style-name="P183"><text:span text:style-name="T184">□</text:span><text:span text:style-name="T185">出養</text:span><text:span text:style-name="T186"><text:s/></text:span><text:span text:style-name="T187"><text:s/></text:span><text:span text:style-name="T188">□</text:span><text:span text:style-name="T189">已婚之</text:span><text:span text:style-name="T190">計畫</text:span><text:span text:style-name="T191">生育</text:span></text:p>
      <text:p text:style-name="P192"/>
      <text:list text:style-name="LFO9" text:continue-numbering="true">
        <text:list-item>
          <text:p text:style-name="P193"><text:span text:style-name="T194">懷孕學生協助概況</text:span></text:p>
        </text:list-item>
      </text:list>
      <text:list text:style-name="LFO11" text:continue-numbering="true">
        <text:list-item>
          <text:p text:style-name="P195">就學概況</text:p>
        </text:list-item>
      </text:list>
      <text:list text:style-name="LFO16" text:continue-numbering="true">
        <text:list-item>
          <text:p text:style-name="P196">繼續懷孕學生</text:p>
        </text:list-item>
      </text:list>
      <text:list text:style-name="LFO11" text:continue-numbering="true">
        <text:list-item>
          <text:list>
            <text:list-item>
              <text:p text:style-name="P197"><text:span text:style-name="T198">繼續教育概況</text:span><text:span text:style-name="T199">：</text:span></text:p>
            </text:list-item>
          </text:list>
        </text:list-item>
      </text:list>
      <text:p text:style-name="P200"><text:span text:style-name="T201">□</text:span><text:span text:style-name="T202">繼續就學</text:span><text:span text:style-name="T203"><text:s text:c="2"/></text:span><text:span text:style-name="T204">□</text:span><text:span text:style-name="T205">休學</text:span></text:p>
      <text:list text:style-name="LFO11" text:continue-numbering="true">
        <text:list-item>
          <text:list>
            <text:list-item>
              <text:p text:style-name="P206"><text:span text:style-name="T207">繼續就學</text:span><text:span text:style-name="T208">者就學</text:span><text:span text:style-name="T209">環境：</text:span></text:p>
            </text:list-item>
          </text:list>
        </text:list-item>
      </text:list>
      <text:p text:style-name="P210"><text:span text:style-name="T211">□</text:span><text:span text:style-name="T212">原學校</text:span><text:span text:style-name="T213">就讀</text:span><text:span text:style-name="T214"><text:s text:c="2"/></text:span><text:span text:style-name="T215">□</text:span><text:span text:style-name="T216">到家輔導</text:span><text:span text:style-name="T217"><text:s text:c="2"/></text:span><text:span text:style-name="T218">□</text:span><text:span text:style-name="T219">轉學</text:span><text:span text:style-name="T220"><text:s text:c="2"/></text:span><text:span text:style-name="T221">□</text:span><text:span text:style-name="T222">安置機構教學</text:span><text:span text:style-name="T223"><text:s text:c="2"/></text:span><text:span text:style-name="T224">□</text:span><text:span text:style-name="T225">請長假</text:span><text:span text:style-name="T226"><text:s text:c="2"/></text:span></text:p>
      <text:p text:style-name="P227"><text:span text:style-name="T228">□</text:span><text:span text:style-name="T229">其他</text:span><text:span text:style-name="T230">，請說明：</text:span><text:span text:style-name="T231"><text:s text:c="7"/></text:span></text:p>
      <text:p text:style-name="P232"/>
      <text:list text:style-name="LFO16" text:continue-numbering="true">
        <text:list-item>
          <text:p text:style-name="P233">中止懷孕學生</text:p>
        </text:list-item>
      </text:list>
      <text:list text:style-name="LFO17" text:continue-numbering="true">
        <text:list-item>
          <text:p text:style-name="P234"><text:span text:style-name="T235">繼續教育概況</text:span><text:span text:style-name="T236">：</text:span></text:p>
        </text:list-item>
      </text:list>
      <text:p text:style-name="P237"><text:span text:style-name="T238">□</text:span><text:span text:style-name="T239">繼續就學</text:span><text:span text:style-name="T240"><text:s text:c="2"/></text:span><text:span text:style-name="T241">□</text:span><text:span text:style-name="T242">休學</text:span></text:p>
      <text:list text:style-name="LFO17" text:continue-numbering="true">
        <text:list-item>
          <text:p text:style-name="P243"><text:span text:style-name="T244">繼續就學</text:span><text:span text:style-name="T245">者就學</text:span><text:span text:style-name="T246">環境：</text:span></text:p>
        </text:list-item>
      </text:list>
      <text:p text:style-name="P247"><text:span text:style-name="T248">□</text:span><text:span text:style-name="T249">原學校</text:span><text:span text:style-name="T250">就讀</text:span><text:span text:style-name="T251"><text:s text:c="2"/></text:span><text:span text:style-name="T252">□</text:span><text:span text:style-name="T253">到家輔導</text:span><text:span text:style-name="T254"><text:s text:c="2"/></text:span><text:span text:style-name="T255">□</text:span><text:span text:style-name="T256">轉學</text:span><text:span text:style-name="T257"><text:s/></text:span><text:span text:style-name="T258"><text:s/></text:span><text:span text:style-name="T259">□</text:span><text:span text:style-name="T260">安置機構教學</text:span><text:span text:style-name="T261"><text:s text:c="2"/></text:span><text:span text:style-name="T262">□</text:span><text:span text:style-name="T263">請長假</text:span><text:span text:style-name="T264"><text:s text:c="2"/></text:span></text:p>
      <text:p text:style-name="P265"><text:span text:style-name="T266">□</text:span><text:span text:style-name="T267">其他</text:span><text:span text:style-name="T268">，請說明：</text:span><text:span text:style-name="T269"><text:s text:c="7"/></text:span></text:p>
      <text:p text:style-name="P270"/>
      <text:p text:style-name="P271"/>
      <text:list text:style-name="LFO11" text:continue-numbering="true">
        <text:list-item>
          <text:p text:style-name="P272">個案輔導概況</text:p>
        </text:list-item>
      </text:list>
      <text:list text:style-name="LFO12" text:continue-numbering="true">
        <text:list-item>
          <text:p text:style-name="P273"><text:span text:style-name="T274">□</text:span><text:span text:style-name="T275">懷孕學生</text:span><text:span text:style-name="T276">諮</text:span><text:span text:style-name="T277">詢</text:span><text:span text:style-name="T278">輔導</text:span></text:p>
        </text:list-item>
        <text:list-item>
          <text:p text:style-name="P279"><text:span text:style-name="T280">□</text:span><text:span text:style-name="T281">提供</text:span><text:span text:style-name="T282">家庭諮</text:span><text:span text:style-name="T283">詢</text:span><text:span text:style-name="T284">輔導</text:span></text:p>
        </text:list-item>
        <text:list-item>
          <text:p text:style-name="P285"><text:span text:style-name="T286">□</text:span><text:span text:style-name="T287">多元適性教育</text:span><text:span text:style-name="T288">方案</text:span></text:p>
        </text:list-item>
      </text:list>
      <text:p text:style-name="P289"><text:span text:style-name="T290">（</text:span><text:span text:style-name="T291">1</text:span><text:span text:style-name="T292">）</text:span><text:span text:style-name="T293">□</text:span><text:span text:style-name="T294">補救教學</text:span></text:p>
      <text:p text:style-name="P295"><text:span text:style-name="T296">（</text:span><text:span text:style-name="T297">2</text:span><text:span text:style-name="T298">）</text:span><text:span text:style-name="T299">□</text:span><text:span text:style-name="T300">孕產知能、家庭教育</text:span></text:p>
      <text:p text:style-name="P301"><text:span text:style-name="T302">（</text:span><text:span text:style-name="T303">3</text:span><text:span text:style-name="T304">）</text:span><text:span text:style-name="T305">□</text:span><text:span text:style-name="T306">生涯規劃輔導</text:span></text:p>
      <text:p text:style-name="P307"><text:span text:style-name="T308">（</text:span><text:span text:style-name="T309">4</text:span><text:span text:style-name="T310">）</text:span><text:span text:style-name="T311">□</text:span><text:span text:style-name="T312">預防非預期懷孕</text:span></text:p>
      <text:list text:style-name="LFO12" text:continue-numbering="true">
        <text:list-item>
          <text:p text:style-name="P313"><text:span text:style-name="T314">□</text:span><text:span text:style-name="T315">彈性處理學習／成績評量</text:span></text:p>
        </text:list-item>
        <text:list-item>
          <text:p text:style-name="P316"><text:span text:style-name="T317">□</text:span><text:span text:style-name="T318">其他</text:span><text:span text:style-name="T319">，請說明：</text:span><text:span text:style-name="T320"><text:s text:c="13"/></text:span></text:p>
        </text:list-item>
      </text:list>
      <text:p text:style-name="P321"/>
      <text:list text:style-name="LFO11" text:continue-numbering="true">
        <text:list-item>
          <text:p text:style-name="P322">資源轉介</text:p>
        </text:list-item>
      </text:list>
      <text:list text:style-name="LFO13" text:continue-numbering="true">
        <text:list-item>
          <text:p text:style-name="P323"><text:span text:style-name="T324">□</text:span><text:span text:style-name="T325">機構安置</text:span></text:p>
        </text:list-item>
        <text:list-item>
          <text:p text:style-name="P326"><text:span text:style-name="T327">□</text:span><text:span text:style-name="T328">衛生醫療</text:span></text:p>
        </text:list-item>
        <text:list-item>
          <text:p text:style-name="P329"><text:span text:style-name="T330">□</text:span><text:span text:style-name="T331">經濟</text:span><text:span text:style-name="T332">補助</text:span></text:p>
        </text:list-item>
        <text:list-item>
          <text:p text:style-name="P333"><text:span text:style-name="T334">□</text:span><text:span text:style-name="T335">法律諮詢</text:span></text:p>
        </text:list-item>
        <text:list-item>
          <text:p text:style-name="P336"><text:span text:style-name="T337">□</text:span><text:span text:style-name="T338">就業輔導</text:span></text:p>
        </text:list-item>
        <text:list-item>
          <text:p text:style-name="P339"><text:span text:style-name="T340">□</text:span><text:span text:style-name="T341">托育協助</text:span></text:p>
        </text:list-item>
        <text:list-item>
          <text:p text:style-name="P342"><text:span text:style-name="T343">□</text:span><text:span text:style-name="T344">其他</text:span><text:span text:style-name="T345">，請說明：</text:span><text:span text:style-name="T346"><text:s text:c="13"/></text:span></text:p>
        </text:list-item>
      </text:list>
      <text:p text:style-name="P347"/>
      <text:list text:style-name="LFO11" text:continue-numbering="true">
        <text:list-item>
          <text:p text:style-name="P348">其他協助</text:p>
        </text:list-item>
      </text:list>
      <text:list text:style-name="LFO14" text:continue-numbering="true">
        <text:list-item>
          <text:p text:style-name="P349"><text:span text:style-name="T350">□</text:span><text:span text:style-name="T351">協調無障礙學習環境</text:span></text:p>
        </text:list-item>
        <text:list-item>
          <text:p text:style-name="P352"><text:span text:style-name="T353">□</text:span><text:span text:style-name="T354">提供</text:span><text:span text:style-name="T355">母乳哺（集）之相關設施</text:span></text:p>
        </text:list-item>
        <text:list-item>
          <text:p text:style-name="P356"><text:span text:style-name="T357">□</text:span><text:span text:style-name="T358">男性當事人輔導協助</text:span></text:p>
        </text:list-item>
        <text:list-item>
          <text:p text:style-name="P359"><text:span text:style-name="T360">□</text:span><text:span text:style-name="T361">班級團體輔導</text:span></text:p>
        </text:list-item>
        <text:list-item>
          <text:p text:style-name="P362"><text:span text:style-name="T363">□</text:span><text:span text:style-name="T364">提供其他教師諮詢</text:span></text:p>
        </text:list-item>
        <text:list-item>
          <text:p text:style-name="P365"><text:span text:style-name="T366">□</text:span><text:span text:style-name="T367">其他</text:span><text:span text:style-name="T368">，請說明：</text:span><text:span text:style-name="T369"><text:s text:c="13"/></text:span></text:p>
        </text:list-item>
      </text:list>
      <text:p text:style-name="P370"/>
      <text:list text:style-name="LFO11" text:continue-numbering="true">
        <text:list-item>
          <text:p text:style-name="P371"><text:span text:style-name="T372">經費來源</text:span><text:span text:style-name="T373">（經費是否充足：</text:span><text:span text:style-name="T374">□是，□否</text:span><text:span text:style-name="T375">）</text:span></text:p>
        </text:list-item>
      </text:list>
      <text:list text:style-name="LFO15" text:continue-numbering="true">
        <text:list-item>
          <text:p text:style-name="P376"><text:span text:style-name="T377">□</text:span><text:span text:style-name="T378">校內經費預算</text:span></text:p>
        </text:list-item>
        <text:list-item>
          <text:p text:style-name="P379"><text:span text:style-name="T380">□</text:span><text:span text:style-name="T381">向</text:span><text:span text:style-name="T382">主管教育行政機關</text:span><text:span text:style-name="T383">申請</text:span></text:p>
        </text:list-item>
        <text:list-item>
          <text:p text:style-name="P384"><text:span text:style-name="T385">□</text:span><text:span text:style-name="T386">社福團體補助</text:span></text:p>
        </text:list-item>
        <text:list-item>
          <text:p text:style-name="P387"><text:span text:style-name="T388">□</text:span><text:span text:style-name="T389">其他</text:span><text:span text:style-name="T390">，請說明：</text:span><text:span text:style-name="T391"><text:s text:c="13"/></text:span></text:p>
        </text:list-item>
      </text:list>
      <text:p text:style-name="P392"/>
      <text:p text:style-name="P393"><text:span text:style-name="T394">六、這個學年</text:span><text:span text:style-name="T395">以</text:span><text:span text:style-name="T396">來，貴校懷</text:span><text:span text:style-name="T397">孕學生無法獲得</text:span><text:span text:style-name="T398">最佳協助的</text:span><text:span text:style-name="T399">可能的原因描述</text:span><text:span text:style-name="T400">（可複選）</text:span></text:p>
      <text:p text:style-name="P401">□(1)地方教育主管機關忽視此問題 <text:s text:c="4"/>□(2)學校教育理念未符合社會變遷</text:p>
      <text:p text:style-name="P402">□(3)學校未提供相關措施與處遇 <text:s text:c="6"/>□(4)家長的掩飾與不願張揚</text:p>
      <text:p text:style-name="P403">□(5)學生求助意願與坦露程度低 <text:s text:c="6"/>□(6)當事人的調適不良</text:p>
      <text:p text:style-name="P404">□(7)社會習俗與刻板價值的不容 <text:s text:c="6"/>□(8)社會長期污名化的影響</text:p>
      <text:p text:style-name="P405">□(9)學校與社區間缺乏連繫 <text:s text:c="10"/>□(10)社區輿論的壓力</text:p>
      <text:p text:style-name="P406">□(11)彈性教育制度與內容的缺乏 <text:s text:c="5"/>□(12)學校可用資源嚴重的缺乏</text:p>
      <text:p text:style-name="P407"><text:span text:style-name="T408">□</text:span><text:span text:style-name="T409">(13)學生人權與教育權利的忽視 <text:s text:c="5"/></text:span><text:span text:style-name="T410">□</text:span><text:span text:style-name="T411">(1</text:span><text:span text:style-name="T412">4</text:span><text:span text:style-name="T413">)其他（請說明）<text:s/></text:span><text:span text:style-name="T414"><text:s text:c="11"/></text:span></text:p>
      <text:p text:style-name="內文"/>
      <text:soft-page-break/>
      <text:p text:style-name="P415"><text:span text:style-name="T416">※本表填妥後請E-Mail至性平會信箱：</text:span><text:span text:style-name="T417">gee@mail.hwai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醫事科技大學學生懷孕事件通報表</dc:title>
    <dc:subject/>
    <meta:initial-creator>Hwai</meta:initial-creator>
    <dc:creator>owner</dc:creator>
    <meta:creation-date>2020-09-25T02:10:00Z</meta:creation-date>
    <dc:date>2020-09-25T02:10:00Z</dc:date>
    <meta:print-date>2016-06-14T07:4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2" meta:character-count="1219" meta:row-count="8" meta:non-whitespace-character-count="1039"/>
  </office:meta>
</office:document-meta>
</file>