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66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2.059in"/>
    </style:style>
    <style:style style:name="TableColumn4" style:family="table-column">
      <style:table-column-properties style:column-width="3.702in"/>
    </style:style>
    <style:style style:name="Table2" style:family="table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list-style-name="LFO1" style:family="paragraph">
      <style:text-properties style:font-name="標楷體" style:font-name-asian="標楷體"/>
    </style:style>
    <style:style style:name="P16" style:parent-style-name="內文" style:list-style-name="LFO1" style:family="paragraph">
      <style:text-properties style:font-name="標楷體" style:font-name-asian="標楷體"/>
    </style:style>
    <style:style style:name="TableRow17" style:family="table-row">
      <style:table-row-properties style:min-row-height="1.600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1.120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1.120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1.729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fo:font-size="1pt" style:font-size-asian="1pt" style:font-size-complex="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性平委員教師代表專長簡介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教師姓名</text:span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性別</text:p>
          </table:table-cell>
          <table:table-cell table:style-name="TableCell14">
            <text:list text:style-name="LFO1" text:continue-numbering="true">
              <text:list-item>
                <text:p text:style-name="P15">男</text:p>
              </text:list-item>
              <text:list-item>
                <text:p text:style-name="P16">女</text:p>
              </text:list-item>
            </text:list>
          </table:table-cell>
        </table:table-row>
        <table:table-row table:style-name="TableRow17">
          <table:table-cell table:style-name="TableCell18">
            <text:p text:style-name="P19">曾開授性平相關課程：</text:p>
            <text:p text:style-name="P20">（含年度、課名、科系）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性平相關研究/發表：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加性平相關研習/活動：</text:p>
            <text:p text:style-name="P32">（含年度、名稱、辦理學校）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受邀性平相關議題演講:</text:p>
            <text:p text:style-name="P38">□否 <text:s/></text:p>
            <text:p text:style-name="P39">□是 <text:s/></text:p>
            <text:p text:style-name="P40"><text:span text:style-name="T41"><draw:connector draw:type="line" svg:x1="1in" svg:y1="0.36944in" svg:x2="5.375in" svg:y2="0.36944in" draw:z-index="251657728" draw:id="id0" draw:style-name="a0" draw:name="Line 12" text:anchor-type="paragraph"><svg:title/><svg:desc/></draw:connector></text:span><text:span text:style-name="T42">演講年度:</text:span></text:p>
            <text:p text:style-name="P43"><text:span text:style-name="T44"><draw:connector draw:type="line" svg:x1="0.95833in" svg:y1="0.31736in" svg:x2="5.33333in" svg:y2="0.31736in" draw:z-index="251656704" draw:id="id1" draw:style-name="a1" draw:name="Line 10" text:anchor-type="paragraph"><svg:title/><svg:desc/></draw:connector></text:span><text:span text:style-name="T45">演講題目:<text:s/></text:span></text:p>
            <text:p text:style-name="P46"><text:span text:style-name="T47"><draw:connector draw:type="line" svg:x1="1.45833in" svg:y1="0.29792in" svg:x2="5.33333in" svg:y2="0.29792in" draw:z-index="251658752" draw:id="id2" draw:style-name="a2" draw:name="Line 16" text:anchor-type="paragraph"><svg:title/><svg:desc/></draw:connector></text:span><text:span text:style-name="T48">演講地點/對象:<text:s/></text:span></text:p>
          </table:table-cell>
          <table:covered-table-cell/>
        </table:table-row>
        <table:table-row table:style-name="TableRow49">
          <table:table-cell table:style-name="TableCell50">
            <text:p text:style-name="P51">受邀擔任性騷擾/性侵害調查案件之調查員</text:p>
          </table:table-cell>
          <table:table-cell table:style-name="TableCell52">
            <text:list text:style-name="LFO1" text:continue-numbering="true">
              <text:list-item>
                <text:p text:style-name="P53">否</text:p>
              </text:list-item>
              <text:list-item>
                <text:p text:style-name="P54">是</text:p>
              </text:list-item>
            </text:list>
            <text:p text:style-name="內文"><text:span text:style-name="T55">參與調查案件數量：</text:span><text:span text:style-name="T56"><text:s text:c="6"/></text:span><text:span text:style-name="T57"><text:s/>件</text:span></text:p>
            <text:p text:style-name="內文"><text:span text:style-name="T58">參與調查年度：</text:span><text:span text:style-name="T59"><text:s text:c="10"/></text:span><text:span text:style-name="T60"><text:s/>年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性平委員教師代表專長簡介</dc:title>
    <dc:description/>
    <dc:subject/>
    <meta:initial-creator>Hwai</meta:initial-creator>
    <dc:creator>owner</dc:creator>
    <meta:creation-date>2020-09-25T02:08:00Z</meta:creation-date>
    <dc:date>2020-09-25T02:09:00Z</dc:date>
    <meta:template xlink:href="Normal.dotm" xlink:type="simple"/>
    <meta:editing-cycles>3</meta:editing-cycles>
    <meta:editing-duration>PT60S</meta:editing-duration>
    <meta:document-statistic meta:page-count="1" meta:paragraph-count="1" meta:word-count="31" meta:character-count="207" meta:row-count="1" meta:non-whitespace-character-count="177"/>
  </office:meta>
</office:document-meta>
</file>